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 fo:keep-together="auto"/>
    </style:style>
    <style:style style:name="Tabla6.A1" style:family="table-cell">
      <style:table-cell-properties style:vertical-align="top" fo:padding="0cm" fo:border="none" style:writing-mode="lr-tb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 fo:keep-together="auto"/>
    </style:style>
    <style:style style:name="Tabla7.A1" style:family="table-cell">
      <style:table-cell-properties style:vertical-align="top" fo:padding="0cm" fo:border="none" style:writing-mode="lr-tb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 fo:keep-together="auto"/>
    </style:style>
    <style:style style:name="Tabla8.A1" style:family="table-cell">
      <style:table-cell-properties style:vertical-align="top" fo:padding="0cm" fo:border="none" style:writing-mode="lr-tb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 fo:keep-together="auto"/>
    </style:style>
    <style:style style:name="Tabla9.A1" style:family="table-cell">
      <style:table-cell-properties style:vertical-align="top" fo:padding="0cm" fo:border="none" style:writing-mode="lr-tb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 fo:keep-together="auto"/>
    </style:style>
    <style:style style:name="Tabla10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3f78a7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3f78a7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3f78a7" style:font-size-asian="11pt" style:font-name-complex="Verdana" style:font-size-complex="11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1pt" officeooo:paragraph-rsid="003f78a7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3f78a7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officeooo:rsid="003f78a7" officeooo:paragraph-rsid="0011cc2d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1pt" officeooo:rsid="003d7734" officeooo:paragraph-rsid="0011cc2d" style:font-size-asian="11pt" style:font-size-complex="11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Verdana" fo:font-size="11pt" officeooo:paragraph-rsid="003f78a7" style:font-size-asian="11pt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Verdana" fo:font-size="11pt" officeooo:paragraph-rsid="003f78a7" style:font-size-asian="11pt" style:font-size-complex="11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Verdana" fo:font-size="11pt" officeooo:paragraph-rsid="003f78a7" style:font-size-asian="11pt" style:font-name-complex="Verdana" style:font-size-complex="11pt"/>
    </style:style>
    <style:style style:name="P20" style:family="paragraph" style:parent-style-name="Standard" style:list-style-name="WW8Num4">
      <style:paragraph-properties fo:text-align="justify" style:justify-single-word="false"/>
      <style:text-properties style:font-name="Verdana" fo:font-size="11pt" officeooo:paragraph-rsid="003f78a7" style:font-size-asian="11pt" style:font-name-complex="Verdana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Verdana" fo:font-size="11pt" officeooo:paragraph-rsid="003f78a7" style:font-size-asian="11pt" style:font-name-complex="Verdana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1pt" fo:font-weight="bold" officeooo:rsid="003f78a7" officeooo:paragraph-rsid="003f78a7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Verdana" fo:font-size="13pt" officeooo:rsid="003f78a7" officeooo:paragraph-rsid="003f78a7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Verdana" fo:font-size="11pt" officeooo:paragraph-rsid="003f78a7" style:font-size-asian="11pt" style:font-name-complex="Verdana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" fo:font-size="11pt" officeooo:paragraph-rsid="003f78a7" style:font-size-asian="11pt" style:font-name-complex="Verdana" style:font-size-complex="11pt"/>
    </style:style>
    <style:style style:name="P26" style:family="paragraph" style:parent-style-name="Standard" style:list-style-name="WW8Num3">
      <style:paragraph-properties fo:text-align="justify" style:justify-single-word="false"/>
      <style:text-properties fo:color="#000000" style:font-name="Verdana" fo:font-size="11pt" officeooo:paragraph-rsid="003f78a7" style:font-size-asian="11pt" style:font-name-complex="Verdana" style:font-size-complex="11pt"/>
    </style:style>
    <style:style style:name="P27" style:family="paragraph" style:parent-style-name="Standard" style:list-style-name="WW8Num2">
      <style:paragraph-properties fo:text-align="justify" style:justify-single-word="false"/>
      <style:text-properties fo:color="#000000" style:font-name="Verdana" fo:font-size="11pt" officeooo:paragraph-rsid="003f78a7" style:font-size-asian="11pt" style:font-name-complex="Verdana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officeooo:rsid="001a6757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63c1e" style:font-weight-asian="normal" style:font-weight-complex="normal"/>
    </style:style>
    <style:style style:name="T5" style:family="text">
      <style:text-properties fo:font-weight="normal" officeooo:rsid="0037de3a" style:font-weight-asian="normal" style:font-weight-complex="normal"/>
    </style:style>
    <style:style style:name="T6" style:family="text">
      <style:text-properties fo:font-weight="normal" officeooo:rsid="0039cbfb" style:font-weight-asian="normal" style:font-weight-complex="normal"/>
    </style:style>
    <style:style style:name="T7" style:family="text">
      <style:text-properties fo:font-weight="normal" officeooo:rsid="003d7734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2583f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903e0" style:font-weight-asian="bold" style:font-weight-complex="bold"/>
    </style:style>
    <style:style style:name="T13" style:family="text">
      <style:text-properties fo:font-weight="bold" officeooo:rsid="0025d5a2" style:font-weight-asian="bold" style:font-weight-complex="bold"/>
    </style:style>
    <style:style style:name="T14" style:family="text">
      <style:text-properties fo:font-weight="bold" officeooo:rsid="003d7734" style:font-weight-asian="bold" style:font-weight-complex="bold"/>
    </style:style>
    <style:style style:name="T15" style:family="text">
      <style:text-properties officeooo:rsid="0034453d"/>
    </style:style>
    <style:style style:name="T16" style:family="text">
      <style:text-properties officeooo:rsid="003aca6b"/>
    </style:style>
    <style:style style:name="T17" style:family="text">
      <style:text-properties officeooo:rsid="003f78a7"/>
    </style:style>
    <style:style style:name="T1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style:font-size-asian="11pt" style:font-name-complex="Verdana" style:font-size-complex="11pt"/>
    </style:style>
    <style:style style:name="T20" style:family="text">
      <style:text-properties style:use-window-font-color="true" style:font-name="Verdana" fo:font-size="11pt" style:font-size-asian="11pt" style:font-name-complex="Verdana" style:font-size-complex="11pt"/>
    </style:style>
    <style:style style:name="T21" style:family="text">
      <style:text-properties style:use-window-font-color="true" style:font-name-complex="Verdana"/>
    </style:style>
    <style:style style:name="T22" style:family="text">
      <style:text-properties style:font-name-complex="Verdana"/>
    </style:style>
    <style:style style:name="T23" style:family="text">
      <style:text-properties fo:color="#000000" style:font-name-complex="Verdana"/>
    </style:style>
    <style:style style:name="T24" style:family="text">
      <style:text-properties fo:color="#000000" style:font-name="Verdana" fo:font-size="11pt" style:font-size-asian="11pt" style:font-name-complex="Verdana" style:font-size-complex="11pt"/>
    </style:style>
    <style:style style:name="T25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00" style:font-name="Verdana" fo:font-size="11pt" fo:font-weight="normal" fo:background-color="transparent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fo:background-color="transparent" style:font-size-asian="11pt" style:font-weight-asian="normal" style:font-name-complex="Verdana" style:font-size-complex="11pt" style:font-weight-complex="normal"/>
    </style:style>
    <style:style style:name="T28" style:family="text">
      <style:text-properties officeooo:rsid="0040adc0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officeooo:rsid="00144bab"/>
    </style:style>
    <style:style style:name="T31" style:family="text">
      <style:text-properties officeooo:rsid="0016836f"/>
    </style:style>
    <style:style style:name="fr1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11">Nº 2</text:span><text:span text:style-name="T12">8</text:span><text:span text:style-name="T14">772</text:span><text:span text:style-name="T13"> </text:span><text:span text:style-name="T14">SFT</text:span><text:span text:style-name="T2">, </text:span><text:span text:style-name="T4">de la Diputada </text:span><text:span text:style-name="T7">Rosario Cristiani</text:span><text:span text:style-name="T5">;</text:span><text:span text:style-name="T3"> Por el cual se </text:span><text:span text:style-name="T6">crea el </text:span><text:span text:style-name="T7">Programa de Internación Humanizada que garantizará la conformación de bibliotecas, videotecas y ludotecas en todos los establecimientos públicos de salud que cuenten con la modalidad de internación de niños, niñas y adolescentes</text:span>;<text:span text:style-name="T16"> </text:span>y <text:span text:style-name="T8">por las razones expuestas y las que podrá dar el miembro informante</text:span>, <text:span text:style-name="T10">aconseja </text:span><text:span text:style-name="T17">la aprobación del siguiente texto:</text:span></text:p>
      <text:p text:style-name="P15"/>
      <text:p text:style-name="P16"/>
      <text:p text:style-name="P23">LA LEGISLATURA DE LA PROVINCIA DE SANTA FE </text:p>
      <text:p text:style-name="P23">SANCIONA CON FUERZA DE</text:p>
      <text:p text:style-name="P23">LEY</text:p>
      <text:p text:style-name="P4"/>
      <text:p text:style-name="P4"/>
      <text:p text:style-name="P4"/>
      <text:p text:style-name="P22">PROGRAMA DE INTERNACIÓN HUMANIZADA</text:p>
      <text:p text:style-name="P6"/>
      <text:p text:style-name="P12"><text:span text:style-name="T18">Objeto</text:span><text:span text:style-name="T19">. </text:span><draw:frame draw:style-name="fr1" draw:name="Marco1" text:anchor-type="char" svg:x="0cm" svg:y="0cm" svg:width="3.336cm" svg:height="0.4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8">ARTICULO 1º.</text:p></table:table-cell></table:table-row></table:table><text:p text:style-name="P13"><text:s/></text:p></draw:text-box></draw:frame><text:span text:style-name="T19">Crease el "Programa de Internación Humanizada" en los establecimientos públicos que cuenten con la modalidad de internación.</text:span></text:p>
      <text:p text:style-name="P7"/>
      <text:p text:style-name="P12"><text:span text:style-name="T18">Objetivo Específico.</text:span><text:span text:style-name="T19"> Garantizar la conformación de bibliotecas, videotecas y ludotecas, en todos los establecimientos públicos que cuenten con la modalidad de internación.</text:span><draw:frame draw:style-name="fr1" draw:name="Marco2" text:anchor-type="char" svg:x="0cm" svg:y="0cm" svg:width="3.336cm" svg:height="0.485cm" draw:z-index="12"><draw:text-box><table:table table:name="Tabla2" table:style-name="Tabla2"><table:table-column table:style-name="Tabla2.A"/><table:table-row table:style-name="Tabla2.1"><table:table-cell table:style-name="Tabla2.A1" office:value-type="string"><text:p text:style-name="P8">ARTICULO 2º.</text:p></table:table-cell></table:table-row></table:table><text:p text:style-name="P13"><text:s/></text:p></draw:text-box></draw:frame></text:p>
      <text:p text:style-name="P7"/>
      <text:p text:style-name="P12"><text:span text:style-name="T18">Destinatarios.</text:span><text:span text:style-name="T19"> </text:span><draw:frame draw:style-name="fr1" draw:name="Marco3" text:anchor-type="char" svg:x="0cm" svg:y="0cm" svg:width="3.336cm" svg:height="0.4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ICULO 3º.</text:p></table:table-cell></table:table-row></table:table><text:p text:style-name="P13"><text:s/></text:p></draw:text-box></draw:frame><text:span text:style-name="T19">Este Programa está destinado </text:span><text:span text:style-name="T20">a toda la población que por motivos de salud, deban permanecer internados en hospitales públicos y efectores de salud provinciales, siendo sus objetivos los siguientes: </text:span></text:p>
      <text:p text:style-name="P24"/>
      <text:list xml:id="list2741465617030720109" text:style-name="WW8Num1">
        <text:list-item>
          <text:p text:style-name="P19">brindar las mejores condiciones de internación desde el punto de vista humano y social;</text:p>
        </text:list-item>
        <text:list-item>
          <text:p text:style-name="P19">estimular el desarrollo sensorial, visual y psicomotriz de los pacientes;</text:p>
        </text:list-item>
        <text:list-item>
          <text:p text:style-name="P19">contribuir con el tratamiento médico de los pacientes, acelerando los procesos de recuperación;</text:p>
        </text:list-item>
        <text:list-item>
          <text:p text:style-name="P17"><text:span text:style-name="T22">favorecer el vínculo entre </text:span><text:span text:style-name="T23">pacientes y sus </text:span><text:span text:style-name="T21">familiares;</text:span></text:p>
        </text:list-item>
        <text:list-item>
          <text:p text:style-name="P19">crear momentos de alegría y bienestar a fin de que los pacientes se olviden momentáneamente del entorno hospitalario y del estrés que generan los tratamientos médicos, haciendo menos penoso el tiempo de internación;</text:p>
        </text:list-item>
        <text:list-item>
          <text:p text:style-name="P17"><text:span text:style-name="T22">lograr la atención integral </text:span><text:span text:style-name="T21">de los pacientes internados </text:span><text:span text:style-name="T22">que contemple, no solo las necesidades físicas, sino también las espirituales y sociales;</text:span></text:p>
        </text:list-item>
        <text:list-item>
          <text:p text:style-name="P17"><text:span text:style-name="T22">promover la participación, en el programa, de </text:span><text:span text:style-name="T21">familiares y</text:span><text:span text:style-name="T22"> familias sustitutas, así como también de estudiantes secundarios mediante la modalidad del voluntariado.</text:span></text:p>
        </text:list-item>
      </text:list>
      <text:p text:style-name="P7"/>
      <text:p text:style-name="P7"/>
      <text:p text:style-name="P12"><text:soft-page-break/><text:span text:style-name="T18">Definiciones</text:span><text:span text:style-name="T19">. </text:span><draw:frame draw:style-name="fr1" draw:name="Marco4" text:anchor-type="char" svg:x="0cm" svg:y="0cm" svg:width="3.336cm" svg:height="0.4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8">ARTICULO 4º.</text:p></table:table-cell></table:table-row></table:table><text:p text:style-name="P13"><text:s/></text:p></draw:text-box></draw:frame><text:span text:style-name="T19">A los efectos del presente programa se </text:span><text:span text:style-name="T24">entiende por: </text:span></text:p>
      <text:p text:style-name="P10"/>
      <text:list xml:id="list327694548691199768" text:style-name="WW8Num3">
        <text:list-item>
          <text:p text:style-name="P26">Bibliotecas: espacio físico donde se cuenta con cierta cantidad de libros destinados a pacientes internados y acompañantes. Para la elección de los libros que la integrarán, se tendrá en consideración las distintas edades de los pacientes internados, ofreciendo bibliografía para niños, niñas, adolescentes y adultos, así como también se debe prever lectura para los acompañantes. A tal fin la autoridad de aplicación contará con el asesoramiento de especialistas en pediatría, psicología y sociología con el objeto de adecuar eficientemente los sistemas de selección del material; y,</text:p>
        </text:list-item>
      </text:list>
      <text:p text:style-name="P7"/>
      <text:list xml:id="list463947828" text:continue-numbering="true" text:style-name="WW8Num3">
        <text:list-item>
          <text:p text:style-name="P26">Ludotecas: espacio físico en el cual los pacientes y acompañantes <text:s/>pueden acceder a material didáctico, juguetes y juegos para interactuar directamente con ellos o mediante la ayuda de un familiar, animador, voluntario o ludo educador. Es en definitiva un espacio creado para favorecer la recreación y el entretenimiento, motivar nuevas conductas y creatividad, y en donde se desarrollen habilidades y adquieran nuevos conocimientos.</text:p>
        </text:list-item>
      </text:list>
      <text:p text:style-name="P7"/>
      <text:p text:style-name="P12"><text:span text:style-name="T18">Autoridad de Aplicación</text:span><text:span text:style-name="T19">. </text:span><draw:frame draw:style-name="fr1" draw:name="Marco5" text:anchor-type="char" svg:x="0cm" svg:y="0cm" svg:width="3.336cm" svg:height="0.4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8">ARTICULO 5º.</text:p></table:table-cell></table:table-row></table:table><text:p text:style-name="P13"><text:s/></text:p></draw:text-box></draw:frame><text:span text:style-name="T19">La autoridad de aplicación <text:s/></text:span><text:span text:style-name="T24">es</text:span><text:span text:style-name="T19"> el Ministerio de Salud, quien garantizará el cumplimiento de los objetivos fijados para el mismo.</text:span></text:p>
      <text:p text:style-name="P7"/>
      <text:p text:style-name="P12"><text:span text:style-name="T18">Acciones de la Autoridad de Aplicación</text:span><text:span text:style-name="T19">. </text:span><draw:frame draw:style-name="fr1" draw:name="Marco6" text:anchor-type="char" svg:x="0cm" svg:y="0cm" svg:width="3.336cm" svg:height="0.4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8">ARTICULO 6º.</text:p></table:table-cell></table:table-row></table:table><text:p text:style-name="P13"><text:s/></text:p></draw:text-box></draw:frame><text:span text:style-name="T19">La Autoridad de Aplicación debe, entre otras acciones, realizar las siguientes:</text:span></text:p>
      <text:list xml:id="list392663643316149663" text:style-name="WW8Num4">
        <text:list-item>
          <text:p text:style-name="P20">asesorar y capacitar al personal profesional y no profesional para el ejercicio de las funciones que demanda la ejecución del presente programa;</text:p>
        </text:list-item>
        <text:list-item>
          <text:p text:style-name="P20">supervisar, monitorear e informar acerca de la evolución del programa y proponer los mecanismos de ajuste que a su entender considere necesario;</text:p>
        </text:list-item>
        <text:list-item>
          <text:p text:style-name="P20">coordinar con el Ministerio de Educación las metodologías y cursos de acción necesarios para la conformación de grupos de voluntarios integrados por alumnos de cualquier nivel del sistema educativo para participar en este programa; y,</text:p>
        </text:list-item>
        <text:list-item>
          <text:p text:style-name="P20">asegurar la provisión y el abastecimiento de libros, películas, juegos y otros insumos y bienes, así como también los servicios no personales que resulten imprescindibles para el cumplimiento del programa.</text:p>
        </text:list-item>
      </text:list>
      <text:p text:style-name="P7"/>
      <text:p text:style-name="P12"><draw:frame draw:style-name="fr1" draw:name="Marco7" text:anchor-type="char" svg:x="0cm" svg:y="0cm" svg:width="3.336cm" svg:height="0.4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8">ARTICULO 7º.</text:p></table:table-cell></table:table-row></table:table><text:p text:style-name="P13"><text:s/></text:p></draw:text-box></draw:frame><text:span text:style-name="T18">Funciones de la Autoridad de Aplicación</text:span><text:span text:style-name="T19">. La Autoridad de Aplicación, a fin de cumplir con los objetivos del Programa, </text:span><text:span text:style-name="T24">tiene las siguientes funciones: </text:span></text:p>
      <text:list xml:id="list8183274664614986750" text:style-name="WW8Num2">
        <text:list-item>
          <text:p text:style-name="P21">coordinar políticas de acción con otras dependencias del gobierno provincial vinculadas a la temática del programa;</text:p>
        </text:list-item>
        <text:list-item>
          <text:p text:style-name="P21">coordinar políticas y suscribir convenios con Organismos Nacionales tendientes a lograr el financiamiento de los programas de voluntariados susceptibles de aplicar al Programa de Internación Humanizada;</text:p>
        </text:list-item>
        <text:list-item>
          <text:p text:style-name="P21">gestionar ante Organismos Internacionales la provisión de recursos para sostener el desarrollo del Programa;</text:p>
        </text:list-item>
        <text:list-item>
          <text:p text:style-name="P18"><text:span text:style-name="T22">elaborar, coordinar y suscribir con entidades del sector privado convenios de </text:span><text:soft-page-break/><text:span text:style-name="T22">padrinazgos tendientes a lograr fuentes complementarias de financiamiento que permitan la provisión de </text:span><text:span text:style-name="T23">libros, juguetes y otros elementos para el desarrollo del programa;</text:span></text:p>
        </text:list-item>
        <text:list-item>
          <text:p text:style-name="P27">suscribir convenios de colaboración con entidades del sector privado tendientes a autorizar que miembros de las mismas cumplan funciones de voluntarios en el programa; y,</text:p>
        </text:list-item>
        <text:list-item>
          <text:p text:style-name="P21">suscribir convenios de colaboración con Municipios y Comunas, en cuya jurisdicción funcionen establecimientos de salud públicos con sistema de internación.</text:p>
        </text:list-item>
      </text:list>
      <text:p text:style-name="P10"/>
      <text:p text:style-name="P12"><draw:frame draw:style-name="fr1" draw:name="Marco8" text:anchor-type="char" svg:x="0cm" svg:y="0cm" svg:width="3.336cm" svg:height="0.485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8">ARTICULO 8º.</text:p></table:table-cell></table:table-row></table:table><text:p text:style-name="P13"><text:s/></text:p></draw:text-box></draw:frame><text:span text:style-name="T25">Erogaciones. </text:span><text:span text:style-name="T26">Las erogaciones que demande el cumplimiento de lo dispuesto en la presente, serán imputadas al </text:span><text:span text:style-name="T27">Presupuesto General de Gastos y Cálculo de Recursos </text:span><text:span text:style-name="T26">Anual de la Provincia.</text:span></text:p>
      <text:p text:style-name="P10"/>
      <text:p text:style-name="P12"><text:span text:style-name="T25">Reglamentación</text:span><text:span text:style-name="T24">.</text:span><draw:frame draw:style-name="fr1" draw:name="Marco9" text:anchor-type="char" svg:x="0cm" svg:y="0cm" svg:width="3.336cm" svg:height="0.485cm" draw:z-index="10"><draw:text-box><table:table table:name="Tabla9" table:style-name="Tabla9"><table:table-column table:style-name="Tabla9.A"/><table:table-row table:style-name="Tabla9.1"><table:table-cell table:style-name="Tabla9.A1" office:value-type="string"><text:p text:style-name="P8">ARTICULO 9º.</text:p></table:table-cell></table:table-row></table:table><text:p text:style-name="P13"><text:s/></text:p></draw:text-box></draw:frame><text:span text:style-name="T24">El Poder Ejecutivo reglamentará las disposiciones de la presente ley dentro de los noventa (90) días de su promulgación. </text:span></text:p>
      <text:p text:style-name="P7"/>
      <text:p text:style-name="P7"><draw:frame draw:style-name="fr1" draw:name="Marco10" text:anchor-type="char" svg:x="0cm" svg:y="0cm" svg:width="3.336cm" svg:height="0.485cm" draw:z-index="11"><draw:text-box><table:table table:name="Tabla10" table:style-name="Tabla10"><table:table-column table:style-name="Tabla10.A"/><table:table-row table:style-name="Tabla10.1"><table:table-cell table:style-name="Tabla10.A1" office:value-type="string"><text:p text:style-name="P8">ARTICULO 10.</text:p></table:table-cell></table:table-row></table:table><text:p text:style-name="P13"><text:s/></text:p></draw:text-box></draw:frame>Comuníquese al Poder Ejecutivo.</text:p>
      <text:p text:style-name="P5"/>
      <text:p text:style-name="P4"/>
      <text:p text:style-name="P28">S<text:span text:style-name="T15">ala de la </text:span>C<text:span text:style-name="T15">omisión</text:span>, <text:span text:style-name="T28">05 de junio de 2014</text:span></text:p>
      <text:p text:style-name="P28"><text:span text:style-name="T28"/></text:p>
      <text:p text:style-name="P29">FIRMANTES:<text:span text:style-name="T28"> AEBERHARD – BLANCO – DI BERT – OLIVERA – LAGO – CRISTIANI – <text:s/>ANGELINI – PULLARO – GALDEANO </text:span><text:span text:style-name="T30">-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-complex="Verdana"/>
    </style:style>
    <style:style style:name="WW8Num1ztrue" style:family="text"/>
    <style:style style:name="WW8Num3z0" style:family="text">
      <style:text-properties style:font-name-complex="Verdana"/>
    </style:style>
    <style:style style:name="WW8Num3ztrue" style:family="text"/>
    <style:style style:name="WW8Num4z0" style:family="text">
      <style:text-properties style:font-name-complex="Verdana"/>
    </style:style>
    <style:style style:name="WW8Num4ztrue" style:family="text"/>
    <style:style style:name="WW8Num2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7M44S</meta:editing-duration>
    <meta:editing-cycles>50</meta:editing-cycles>
    <meta:print-date>2014-06-05T09:37:34</meta:print-date>
    <dc:date>2014-09-11T10:30:22</dc:date>
    <meta:document-statistic meta:table-count="10" meta:image-count="1" meta:object-count="0" meta:page-count="3" meta:paragraph-count="58" meta:word-count="878" meta:character-count="5935" meta:non-whitespace-character-count="5095"/>
    <meta:template xlink:type="simple" xlink:actuate="onRequest" xlink:title="Predeterminado" xlink:href="../../../../Datos%20de%20programa/LibreOffice/3/user/template/Predeterminado.ott" meta:date="2012-10-05T11:34:51.79"/>
  </office:meta>
</office:document-meta>
</file>